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02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95" table:style-name="ce17">
            <text:p>32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500005:14</text:p>
          </table:table-cell>
          <table:covered-table-cell/>
          <table:table-cell office:value-type="float" office:value="433907" table:style-name="ce20">
            <text:p>433907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37:332</text:p>
          </table:table-cell>
          <table:covered-table-cell/>
          <table:table-cell office:value-type="float" office:value="317174" table:style-name="ce20">
            <text:p>317174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30:376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30:377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30:379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0:382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30:386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5:1928</text:p>
          </table:table-cell>
          <table:covered-table-cell/>
          <table:table-cell office:value-type="float" office:value="194720" table:style-name="ce20">
            <text:p>19472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900003:1</text:p>
          </table:table-cell>
          <table:covered-table-cell/>
          <table:table-cell office:value-type="float" office:value="379102" table:style-name="ce20">
            <text:p>379102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500029:275</text:p>
          </table:table-cell>
          <table:covered-table-cell/>
          <table:table-cell office:value-type="float" office:value="260922.16" table:style-name="ce20">
            <text:p>260922,1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2:645</text:p>
          </table:table-cell>
          <table:covered-table-cell/>
          <table:table-cell office:value-type="float" office:value="1105599" table:style-name="ce20">
            <text:p>1105599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200002:488</text:p>
          </table:table-cell>
          <table:covered-table-cell/>
          <table:table-cell office:value-type="float" office:value="56421" table:style-name="ce20">
            <text:p>56421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5:1049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000000:4652</text:p>
          </table:table-cell>
          <table:covered-table-cell/>
          <table:table-cell office:value-type="float" office:value="519797.25" table:style-name="ce20">
            <text:p>519797,2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845916.32" table:style-name="ce20">
            <text:p>11845916,3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2100003:460</text:p>
          </table:table-cell>
          <table:covered-table-cell/>
          <table:table-cell office:value-type="float" office:value="2510.48" table:style-name="ce20">
            <text:p>2510,4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400005:53</text:p>
          </table:table-cell>
          <table:covered-table-cell/>
          <table:table-cell office:value-type="float" office:value="261319.67999999999" table:style-name="ce20">
            <text:p>261319,6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4700008:71</text:p>
          </table:table-cell>
          <table:covered-table-cell/>
          <table:table-cell office:value-type="float" office:value="21152.82" table:style-name="ce20">
            <text:p>21152,8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1801:318</text:p>
          </table:table-cell>
          <table:covered-table-cell/>
          <table:table-cell office:value-type="float" office:value="36533833.049999997" table:style-name="ce20">
            <text:p>36533833,0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801:3612</text:p>
          </table:table-cell>
          <table:covered-table-cell/>
          <table:table-cell office:value-type="float" office:value="188650" table:style-name="ce20">
            <text:p>18865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801:3616</text:p>
          </table:table-cell>
          <table:covered-table-cell/>
          <table:table-cell office:value-type="float" office:value="190274" table:style-name="ce20">
            <text:p>190274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618</text:p>
          </table:table-cell>
          <table:covered-table-cell/>
          <table:table-cell office:value-type="float" office:value="189756" table:style-name="ce20">
            <text:p>189756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801:3620</text:p>
          </table:table-cell>
          <table:covered-table-cell/>
          <table:table-cell office:value-type="float" office:value="189490" table:style-name="ce20">
            <text:p>18949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5103:58</text:p>
          </table:table-cell>
          <table:covered-table-cell/>
          <table:table-cell office:value-type="float" office:value="7406190.7199999997" table:style-name="ce20">
            <text:p>7406190,7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70001:982</text:p>
          </table:table-cell>
          <table:covered-table-cell/>
          <table:table-cell office:value-type="float" office:value="76429.5" table:style-name="ce20">
            <text:p>76429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610002:397</text:p>
          </table:table-cell>
          <table:covered-table-cell/>
          <table:table-cell office:value-type="float" office:value="217890" table:style-name="ce20">
            <text:p>21789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1300007:165</text:p>
          </table:table-cell>
          <table:covered-table-cell/>
          <table:table-cell office:value-type="float" office:value="813000" table:style-name="ce20">
            <text:p>81300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021</text:p>
          </table:table-cell>
          <table:covered-table-cell/>
          <table:table-cell office:value-type="float" office:value="603661.68000000005" table:style-name="ce20">
            <text:p>603661,6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4:922</text:p>
          </table:table-cell>
          <table:covered-table-cell/>
          <table:table-cell office:value-type="float" office:value="349576" table:style-name="ce20">
            <text:p>349576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1:1503</text:p>
          </table:table-cell>
          <table:covered-table-cell/>
          <table:table-cell office:value-type="float" office:value="284904.44" table:style-name="ce20">
            <text:p>284904,4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101010:413</text:p>
          </table:table-cell>
          <table:covered-table-cell/>
          <table:table-cell office:value-type="float" office:value="615520" table:style-name="ce20">
            <text:p>61552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13:819</text:p>
          </table:table-cell>
          <table:covered-table-cell/>
          <table:table-cell office:value-type="float" office:value="1375205.24" table:style-name="ce20">
            <text:p>1375205,2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20:65</text:p>
          </table:table-cell>
          <table:covered-table-cell/>
          <table:table-cell office:value-type="float" office:value="905315.43" table:style-name="ce20">
            <text:p>905315,4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5208</text:p>
          </table:table-cell>
          <table:covered-table-cell/>
          <table:table-cell office:value-type="float" office:value="380543.62" table:style-name="ce20">
            <text:p>380543,6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101001:5211</text:p>
          </table:table-cell>
          <table:covered-table-cell/>
          <table:table-cell office:value-type="float" office:value="380213" table:style-name="ce20">
            <text:p>380213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601019:37</text:p>
          </table:table-cell>
          <table:covered-table-cell/>
          <table:table-cell office:value-type="float" office:value="217227" table:style-name="ce20">
            <text:p>217227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601023:319</text:p>
          </table:table-cell>
          <table:covered-table-cell/>
          <table:table-cell office:value-type="float" office:value="1637.93" table:style-name="ce20">
            <text:p>1637,9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601026:70</text:p>
          </table:table-cell>
          <table:covered-table-cell/>
          <table:table-cell office:value-type="float" office:value="541550" table:style-name="ce20">
            <text:p>54155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601036:46</text:p>
          </table:table-cell>
          <table:covered-table-cell/>
          <table:table-cell office:value-type="float" office:value="13867860.6" table:style-name="ce20">
            <text:p>13867860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001027:54</text:p>
          </table:table-cell>
          <table:covered-table-cell/>
          <table:table-cell office:value-type="float" office:value="602076.84" table:style-name="ce20">
            <text:p>602076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000000:4866</text:p>
          </table:table-cell>
          <table:covered-table-cell/>
          <table:table-cell office:value-type="float" office:value="136276.35999999999" table:style-name="ce20">
            <text:p>136276,3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000000:912</text:p>
          </table:table-cell>
          <table:covered-table-cell/>
          <table:table-cell office:value-type="float" office:value="3146394.48" table:style-name="ce20">
            <text:p>3146394,4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4145</text:p>
          </table:table-cell>
          <table:covered-table-cell/>
          <table:table-cell office:value-type="float" office:value="4543227.03" table:style-name="ce20">
            <text:p>4543227,0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3700006:500</text:p>
          </table:table-cell>
          <table:covered-table-cell/>
          <table:table-cell office:value-type="float" office:value="170479.2" table:style-name="ce20">
            <text:p>170479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04:264</text:p>
          </table:table-cell>
          <table:covered-table-cell/>
          <table:table-cell office:value-type="float" office:value="44599.5" table:style-name="ce20">
            <text:p>44599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2:736</text:p>
          </table:table-cell>
          <table:covered-table-cell/>
          <table:table-cell office:value-type="float" office:value="161306.88" table:style-name="ce20">
            <text:p>161306,8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2:739</text:p>
          </table:table-cell>
          <table:covered-table-cell/>
          <table:table-cell office:value-type="float" office:value="85272.34" table:style-name="ce20">
            <text:p>85272,3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2:742</text:p>
          </table:table-cell>
          <table:covered-table-cell/>
          <table:table-cell office:value-type="float" office:value="90539.68" table:style-name="ce20">
            <text:p>90539,6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3764</text:p>
          </table:table-cell>
          <table:covered-table-cell/>
          <table:table-cell office:value-type="float" office:value="233033.4" table:style-name="ce20">
            <text:p>233033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000000:8344</text:p>
          </table:table-cell>
          <table:covered-table-cell/>
          <table:table-cell office:value-type="float" office:value="424913.58" table:style-name="ce20">
            <text:p>424913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000000:8350</text:p>
          </table:table-cell>
          <table:covered-table-cell/>
          <table:table-cell office:value-type="float" office:value="142167.29999999999" table:style-name="ce20">
            <text:p>142167,3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000000:8353</text:p>
          </table:table-cell>
          <table:covered-table-cell/>
          <table:table-cell office:value-type="float" office:value="153342.64000000001" table:style-name="ce20">
            <text:p>153342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000000:8356</text:p>
          </table:table-cell>
          <table:covered-table-cell/>
          <table:table-cell office:value-type="float" office:value="148674.46" table:style-name="ce20">
            <text:p>148674,4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0017:2003</text:p>
          </table:table-cell>
          <table:covered-table-cell/>
          <table:table-cell office:value-type="float" office:value="103265.8" table:style-name="ce20">
            <text:p>103265,8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0017:2006</text:p>
          </table:table-cell>
          <table:covered-table-cell/>
          <table:table-cell office:value-type="float" office:value="126465.24" table:style-name="ce20">
            <text:p>126465,2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0017:2009</text:p>
          </table:table-cell>
          <table:covered-table-cell/>
          <table:table-cell office:value-type="float" office:value="136508.9" table:style-name="ce20">
            <text:p>136508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00017:2012</text:p>
          </table:table-cell>
          <table:covered-table-cell/>
          <table:table-cell office:value-type="float" office:value="101002.44" table:style-name="ce20">
            <text:p>101002,4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0017:2015</text:p>
          </table:table-cell>
          <table:covered-table-cell/>
          <table:table-cell office:value-type="float" office:value="111329.02" table:style-name="ce20">
            <text:p>111329,0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00017:2018</text:p>
          </table:table-cell>
          <table:covered-table-cell/>
          <table:table-cell office:value-type="float" office:value="108358.36" table:style-name="ce20">
            <text:p>108358,3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7:2021</text:p>
          </table:table-cell>
          <table:covered-table-cell/>
          <table:table-cell office:value-type="float" office:value="101992.66" table:style-name="ce20">
            <text:p>101992,6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7:2024</text:p>
          </table:table-cell>
          <table:covered-table-cell/>
          <table:table-cell office:value-type="float" office:value="108358.36" table:style-name="ce20">
            <text:p>108358,3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7:2027</text:p>
          </table:table-cell>
          <table:covered-table-cell/>
          <table:table-cell office:value-type="float" office:value="102699.96" table:style-name="ce20">
            <text:p>102699,9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7:2030</text:p>
          </table:table-cell>
          <table:covered-table-cell/>
          <table:table-cell office:value-type="float" office:value="97890.32" table:style-name="ce20">
            <text:p>97890,3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0017:2033</text:p>
          </table:table-cell>
          <table:covered-table-cell/>
          <table:table-cell office:value-type="float" office:value="94353.82" table:style-name="ce20">
            <text:p>94353,8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7:2036</text:p>
          </table:table-cell>
          <table:covered-table-cell/>
          <table:table-cell office:value-type="float" office:value="127314" table:style-name="ce20">
            <text:p>127314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7:2039</text:p>
          </table:table-cell>
          <table:covered-table-cell/>
          <table:table-cell office:value-type="float" office:value="606863.4" table:style-name="ce20">
            <text:p>606863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7:2042</text:p>
          </table:table-cell>
          <table:covered-table-cell/>
          <table:table-cell office:value-type="float" office:value="88271.039999999994" table:style-name="ce20">
            <text:p>88271,0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7:2045</text:p>
          </table:table-cell>
          <table:covered-table-cell/>
          <table:table-cell office:value-type="float" office:value="88271.039999999994" table:style-name="ce20">
            <text:p>88271,0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00017:2048</text:p>
          </table:table-cell>
          <table:covered-table-cell/>
          <table:table-cell office:value-type="float" office:value="88412.5" table:style-name="ce20">
            <text:p>88412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0017:2051</text:p>
          </table:table-cell>
          <table:covered-table-cell/>
          <table:table-cell office:value-type="float" office:value="88271.039999999994" table:style-name="ce20">
            <text:p>88271,0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7:2054</text:p>
          </table:table-cell>
          <table:covered-table-cell/>
          <table:table-cell office:value-type="float" office:value="88271.039999999994" table:style-name="ce20">
            <text:p>88271,0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7:2057</text:p>
          </table:table-cell>
          <table:covered-table-cell/>
          <table:table-cell office:value-type="float" office:value="84310.16" table:style-name="ce20">
            <text:p>84310,1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00017:2060</text:p>
          </table:table-cell>
          <table:covered-table-cell/>
          <table:table-cell office:value-type="float" office:value="116138.66" table:style-name="ce20">
            <text:p>116138,6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7:2063</text:p>
          </table:table-cell>
          <table:covered-table-cell/>
          <table:table-cell office:value-type="float" office:value="115006.98" table:style-name="ce20">
            <text:p>115006,9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7:2066</text:p>
          </table:table-cell>
          <table:covered-table-cell/>
          <table:table-cell office:value-type="float" office:value="113168" table:style-name="ce20">
            <text:p>113168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2069</text:p>
          </table:table-cell>
          <table:covered-table-cell/>
          <table:table-cell office:value-type="float" office:value="142874.6" table:style-name="ce20">
            <text:p>142874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7:2072</text:p>
          </table:table-cell>
          <table:covered-table-cell/>
          <table:table-cell office:value-type="float" office:value="113592.38" table:style-name="ce20">
            <text:p>113592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7:2075</text:p>
          </table:table-cell>
          <table:covered-table-cell/>
          <table:table-cell office:value-type="float" office:value="594414.92000000004" table:style-name="ce20">
            <text:p>594414,9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7:2078</text:p>
          </table:table-cell>
          <table:covered-table-cell/>
          <table:table-cell office:value-type="float" office:value="145986.72" table:style-name="ce20">
            <text:p>145986,7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7:2081</text:p>
          </table:table-cell>
          <table:covered-table-cell/>
          <table:table-cell office:value-type="float" office:value="145986.72" table:style-name="ce20">
            <text:p>145986,7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7:2084</text:p>
          </table:table-cell>
          <table:covered-table-cell/>
          <table:table-cell office:value-type="float" office:value="146128.18" table:style-name="ce20">
            <text:p>146128,1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2087</text:p>
          </table:table-cell>
          <table:covered-table-cell/>
          <table:table-cell office:value-type="float" office:value="111046.1" table:style-name="ce20">
            <text:p>111046,1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2090</text:p>
          </table:table-cell>
          <table:covered-table-cell/>
          <table:table-cell office:value-type="float" office:value="176825" table:style-name="ce20">
            <text:p>176825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2093</text:p>
          </table:table-cell>
          <table:covered-table-cell/>
          <table:table-cell office:value-type="float" office:value="175551.86" table:style-name="ce20">
            <text:p>175551,8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7:2096</text:p>
          </table:table-cell>
          <table:covered-table-cell/>
          <table:table-cell office:value-type="float" office:value="88978.34" table:style-name="ce20">
            <text:p>88978,3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2099</text:p>
          </table:table-cell>
          <table:covered-table-cell/>
          <table:table-cell office:value-type="float" office:value="86432.06" table:style-name="ce20">
            <text:p>86432,0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7:2102</text:p>
          </table:table-cell>
          <table:covered-table-cell/>
          <table:table-cell office:value-type="float" office:value="142874.6" table:style-name="ce20">
            <text:p>142874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7:2105</text:p>
          </table:table-cell>
          <table:covered-table-cell/>
          <table:table-cell office:value-type="float" office:value="574327.6" table:style-name="ce20">
            <text:p>574327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7:2108</text:p>
          </table:table-cell>
          <table:covered-table-cell/>
          <table:table-cell office:value-type="float" office:value="119958.08" table:style-name="ce20">
            <text:p>119958,0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7:2111</text:p>
          </table:table-cell>
          <table:covered-table-cell/>
          <table:table-cell office:value-type="float" office:value="120806.84" table:style-name="ce20">
            <text:p>120806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7:2114</text:p>
          </table:table-cell>
          <table:covered-table-cell/>
          <table:table-cell office:value-type="float" office:value="141460" table:style-name="ce20">
            <text:p>14146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7:2117</text:p>
          </table:table-cell>
          <table:covered-table-cell/>
          <table:table-cell office:value-type="float" office:value="122928.74" table:style-name="ce20">
            <text:p>122928,7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7:2120</text:p>
          </table:table-cell>
          <table:covered-table-cell/>
          <table:table-cell office:value-type="float" office:value="124484.8" table:style-name="ce20">
            <text:p>124484,8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7:2123</text:p>
          </table:table-cell>
          <table:covered-table-cell/>
          <table:table-cell office:value-type="float" office:value="133679.70000000001" table:style-name="ce20">
            <text:p>133679,7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2126</text:p>
          </table:table-cell>
          <table:covered-table-cell/>
          <table:table-cell office:value-type="float" office:value="128728.6" table:style-name="ce20">
            <text:p>128728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7:2129</text:p>
          </table:table-cell>
          <table:covered-table-cell/>
          <table:table-cell office:value-type="float" office:value="123494.58" table:style-name="ce20">
            <text:p>123494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7:2132</text:p>
          </table:table-cell>
          <table:covered-table-cell/>
          <table:table-cell office:value-type="float" office:value="97890.32" table:style-name="ce20">
            <text:p>97890,3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7:2135</text:p>
          </table:table-cell>
          <table:covered-table-cell/>
          <table:table-cell office:value-type="float" office:value="141460" table:style-name="ce20">
            <text:p>14146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2138</text:p>
          </table:table-cell>
          <table:covered-table-cell/>
          <table:table-cell office:value-type="float" office:value="104821.86" table:style-name="ce20">
            <text:p>104821,8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7:2141</text:p>
          </table:table-cell>
          <table:covered-table-cell/>
          <table:table-cell office:value-type="float" office:value="107368.14" table:style-name="ce20">
            <text:p>107368,1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7:2144</text:p>
          </table:table-cell>
          <table:covered-table-cell/>
          <table:table-cell office:value-type="float" office:value="111329.02" table:style-name="ce20">
            <text:p>111329,0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7:2147</text:p>
          </table:table-cell>
          <table:covered-table-cell/>
          <table:table-cell office:value-type="float" office:value="158435.20000000001" table:style-name="ce20">
            <text:p>158435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7:2150</text:p>
          </table:table-cell>
          <table:covered-table-cell/>
          <table:table-cell office:value-type="float" office:value="224638.48" table:style-name="ce20">
            <text:p>224638,4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0017:2153</text:p>
          </table:table-cell>
          <table:covered-table-cell/>
          <table:table-cell office:value-type="float" office:value="199175.67999999999" table:style-name="ce20">
            <text:p>199175,6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7:2156</text:p>
          </table:table-cell>
          <table:covered-table-cell/>
          <table:table-cell office:value-type="float" office:value="209785.18" table:style-name="ce20">
            <text:p>209785,1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7:2159</text:p>
          </table:table-cell>
          <table:covered-table-cell/>
          <table:table-cell office:value-type="float" office:value="614643.69999999995" table:style-name="ce20">
            <text:p>614643,7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7:2162</text:p>
          </table:table-cell>
          <table:covered-table-cell/>
          <table:table-cell office:value-type="float" office:value="263115.59999999998" table:style-name="ce20">
            <text:p>263115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7:2165</text:p>
          </table:table-cell>
          <table:covered-table-cell/>
          <table:table-cell office:value-type="float" office:value="364542.42" table:style-name="ce20">
            <text:p>364542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7:2168</text:p>
          </table:table-cell>
          <table:covered-table-cell/>
          <table:table-cell office:value-type="float" office:value="100012.22" table:style-name="ce20">
            <text:p>100012,2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7:2171</text:p>
          </table:table-cell>
          <table:covered-table-cell/>
          <table:table-cell office:value-type="float" office:value="100860.98" table:style-name="ce20">
            <text:p>100860,9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7:2174</text:p>
          </table:table-cell>
          <table:covered-table-cell/>
          <table:table-cell office:value-type="float" office:value="119109.32" table:style-name="ce20">
            <text:p>119109,3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7:2177</text:p>
          </table:table-cell>
          <table:covered-table-cell/>
          <table:table-cell office:value-type="float" office:value="95344.04" table:style-name="ce20">
            <text:p>95344,0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7:2180</text:p>
          </table:table-cell>
          <table:covered-table-cell/>
          <table:table-cell office:value-type="float" office:value="102275.58" table:style-name="ce20">
            <text:p>102275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7:2183</text:p>
          </table:table-cell>
          <table:covered-table-cell/>
          <table:table-cell office:value-type="float" office:value="173288.5" table:style-name="ce20">
            <text:p>173288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7:2186</text:p>
          </table:table-cell>
          <table:covered-table-cell/>
          <table:table-cell office:value-type="float" office:value="105670.62" table:style-name="ce20">
            <text:p>105670,6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7:2189</text:p>
          </table:table-cell>
          <table:covered-table-cell/>
          <table:table-cell office:value-type="float" office:value="141177.07999999999" table:style-name="ce20">
            <text:p>141177,0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7:2192</text:p>
          </table:table-cell>
          <table:covered-table-cell/>
          <table:table-cell office:value-type="float" office:value="116845.96" table:style-name="ce20">
            <text:p>116845,9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7:2195</text:p>
          </table:table-cell>
          <table:covered-table-cell/>
          <table:table-cell office:value-type="float" office:value="159849.79999999999" table:style-name="ce20">
            <text:p>159849,8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7:2198</text:p>
          </table:table-cell>
          <table:covered-table-cell/>
          <table:table-cell office:value-type="float" office:value="123070.2" table:style-name="ce20">
            <text:p>123070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7:2201</text:p>
          </table:table-cell>
          <table:covered-table-cell/>
          <table:table-cell office:value-type="float" office:value="156454.76" table:style-name="ce20">
            <text:p>156454,7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7:2204</text:p>
          </table:table-cell>
          <table:covered-table-cell/>
          <table:table-cell office:value-type="float" office:value="160840.01999999999" table:style-name="ce20">
            <text:p>160840,0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7:2207</text:p>
          </table:table-cell>
          <table:covered-table-cell/>
          <table:table-cell office:value-type="float" office:value="155606" table:style-name="ce20">
            <text:p>155606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7:2210</text:p>
          </table:table-cell>
          <table:covered-table-cell/>
          <table:table-cell office:value-type="float" office:value="155606" table:style-name="ce20">
            <text:p>155606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7:2213</text:p>
          </table:table-cell>
          <table:covered-table-cell/>
          <table:table-cell office:value-type="float" office:value="147542.78" table:style-name="ce20">
            <text:p>147542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7:2216</text:p>
          </table:table-cell>
          <table:covered-table-cell/>
          <table:table-cell office:value-type="float" office:value="115289.9" table:style-name="ce20">
            <text:p>115289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7:2219</text:p>
          </table:table-cell>
          <table:covered-table-cell/>
          <table:table-cell office:value-type="float" office:value="114441.14" table:style-name="ce20">
            <text:p>114441,1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7:2222</text:p>
          </table:table-cell>
          <table:covered-table-cell/>
          <table:table-cell office:value-type="float" office:value="115006.98" table:style-name="ce20">
            <text:p>115006,9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7:2225</text:p>
          </table:table-cell>
          <table:covered-table-cell/>
          <table:table-cell office:value-type="float" office:value="115006.98" table:style-name="ce20">
            <text:p>115006,9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7:2228</text:p>
          </table:table-cell>
          <table:covered-table-cell/>
          <table:table-cell office:value-type="float" office:value="81339.5" table:style-name="ce20">
            <text:p>81339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0017:2231</text:p>
          </table:table-cell>
          <table:covered-table-cell/>
          <table:table-cell office:value-type="float" office:value="582673.74" table:style-name="ce20">
            <text:p>582673,7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00017:2234</text:p>
          </table:table-cell>
          <table:covered-table-cell/>
          <table:table-cell office:value-type="float" office:value="121655.6" table:style-name="ce20">
            <text:p>121655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7:2237</text:p>
          </table:table-cell>
          <table:covered-table-cell/>
          <table:table-cell office:value-type="float" office:value="121655.6" table:style-name="ce20">
            <text:p>121655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17:2240</text:p>
          </table:table-cell>
          <table:covered-table-cell/>
          <table:table-cell office:value-type="float" office:value="561879.12" table:style-name="ce20">
            <text:p>561879,1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7:2243</text:p>
          </table:table-cell>
          <table:covered-table-cell/>
          <table:table-cell office:value-type="float" office:value="102699.96" table:style-name="ce20">
            <text:p>102699,9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17:2246</text:p>
          </table:table-cell>
          <table:covered-table-cell/>
          <table:table-cell office:value-type="float" office:value="90251.48" table:style-name="ce20">
            <text:p>90251,4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7:2249</text:p>
          </table:table-cell>
          <table:covered-table-cell/>
          <table:table-cell office:value-type="float" office:value="90251.48" table:style-name="ce20">
            <text:p>90251,4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7:2252</text:p>
          </table:table-cell>
          <table:covered-table-cell/>
          <table:table-cell office:value-type="float" office:value="83319.94" table:style-name="ce20">
            <text:p>83319,9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17:2255</text:p>
          </table:table-cell>
          <table:covered-table-cell/>
          <table:table-cell office:value-type="float" office:value="83885.78" table:style-name="ce20">
            <text:p>83885,7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00017:2258</text:p>
          </table:table-cell>
          <table:covered-table-cell/>
          <table:table-cell office:value-type="float" office:value="90675.86" table:style-name="ce20">
            <text:p>90675,8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0017:2261</text:p>
          </table:table-cell>
          <table:covered-table-cell/>
          <table:table-cell office:value-type="float" office:value="91949" table:style-name="ce20">
            <text:p>91949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0017:2264</text:p>
          </table:table-cell>
          <table:covered-table-cell/>
          <table:table-cell office:value-type="float" office:value="106095" table:style-name="ce20">
            <text:p>106095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7:2267</text:p>
          </table:table-cell>
          <table:covered-table-cell/>
          <table:table-cell office:value-type="float" office:value="87139.36" table:style-name="ce20">
            <text:p>87139,3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00017:2270</text:p>
          </table:table-cell>
          <table:covered-table-cell/>
          <table:table-cell office:value-type="float" office:value="116987.42" table:style-name="ce20">
            <text:p>116987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00017:2273</text:p>
          </table:table-cell>
          <table:covered-table-cell/>
          <table:table-cell office:value-type="float" office:value="125899.4" table:style-name="ce20">
            <text:p>125899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0:0900001:173</text:p>
          </table:table-cell>
          <table:covered-table-cell/>
          <table:table-cell office:value-type="float" office:value="70755.839999999997" table:style-name="ce20">
            <text:p>70755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100011:1167</text:p>
          </table:table-cell>
          <table:covered-table-cell/>
          <table:table-cell office:value-type="float" office:value="846061.92" table:style-name="ce20">
            <text:p>846061,9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100030:777</text:p>
          </table:table-cell>
          <table:covered-table-cell/>
          <table:table-cell office:value-type="float" office:value="390763.62" table:style-name="ce20">
            <text:p>390763,6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4000005:90</text:p>
          </table:table-cell>
          <table:covered-table-cell/>
          <table:table-cell office:value-type="float" office:value="1906650" table:style-name="ce20">
            <text:p>190665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001:3161</text:p>
          </table:table-cell>
          <table:covered-table-cell/>
          <table:table-cell office:value-type="float" office:value="341656" table:style-name="ce20">
            <text:p>341656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21:430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79:20915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2003:52</text:p>
          </table:table-cell>
          <table:covered-table-cell/>
          <table:table-cell office:value-type="float" office:value="548342.5" table:style-name="ce20">
            <text:p>548342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8009:412</text:p>
          </table:table-cell>
          <table:covered-table-cell/>
          <table:table-cell office:value-type="float" office:value="942779.5" table:style-name="ce20">
            <text:p>942779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48009:413</text:p>
          </table:table-cell>
          <table:covered-table-cell/>
          <table:table-cell office:value-type="float" office:value="942298.5" table:style-name="ce20">
            <text:p>942298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49006:1297</text:p>
          </table:table-cell>
          <table:covered-table-cell/>
          <table:table-cell office:value-type="float" office:value="485656" table:style-name="ce20">
            <text:p>485656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6:1</text:p>
          </table:table-cell>
          <table:covered-table-cell/>
          <table:table-cell office:value-type="float" office:value="34565186.039999999" table:style-name="ce20">
            <text:p>34565186,0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53:13</text:p>
          </table:table-cell>
          <table:covered-table-cell/>
          <table:table-cell office:value-type="float" office:value="1587204.64" table:style-name="ce20">
            <text:p>1587204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15017:525</text:p>
          </table:table-cell>
          <table:covered-table-cell/>
          <table:table-cell office:value-type="float" office:value="380457" table:style-name="ce20">
            <text:p>380457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">
            <text:p>36:34:0533006:30</text:p>
          </table:table-cell>
          <table:covered-table-cell/>
          <table:table-cell office:value-type="float" office:value="387824.58" table:style-name="ce22">
            <text:p>387824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2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8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8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8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8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3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2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2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26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5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1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20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3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000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3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3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47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2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3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6000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6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80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8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9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0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20000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2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2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2000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200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1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1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1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200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2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300000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300000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300000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3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3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300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3000004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30000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30000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3000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3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31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31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31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3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16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48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2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20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2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2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8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8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8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9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9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9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9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9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9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9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9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9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9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9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9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9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9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9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9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9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9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1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1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1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1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1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1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1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1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1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1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1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11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11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11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11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26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34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34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34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34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34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34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3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35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35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35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3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36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36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36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37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37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3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37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37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37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37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37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38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38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3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38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38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3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38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3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3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38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38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38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38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38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38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38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38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38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38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38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38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38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38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38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38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38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38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38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38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38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38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38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38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38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38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38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38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38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38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38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38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38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38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38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38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38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38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38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38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38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38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38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38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38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3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38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38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38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38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38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38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38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38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38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38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38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38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5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52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1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7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7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7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7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7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77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77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77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77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77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77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77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77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77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7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7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7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7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7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7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7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7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78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78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78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78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780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80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780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780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7805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8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8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8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8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8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8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8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8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8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8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8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8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8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8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8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8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8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8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8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8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8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8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8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8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8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8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8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8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8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8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8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8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8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8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8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8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8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8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8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8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8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8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8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8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8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8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8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8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8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8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8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8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8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8105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01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0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0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0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01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0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0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0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0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01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0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0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0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0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010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0100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0100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0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0100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0100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0100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0100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01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0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0100018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0100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0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01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01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0100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0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0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01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17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17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17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1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2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2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2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24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2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2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2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2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2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2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2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2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25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2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2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25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25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2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2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2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2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2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2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2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2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2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2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2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5:2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5:25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5:2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5:2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5:2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5:2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5:2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5:2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5:2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25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25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2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5:2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2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2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2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2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25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2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2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25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2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2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2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5:25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5:2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5:2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5:2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5:2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25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2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2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25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25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25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2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2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2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25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25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2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25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25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25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25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25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25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25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25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25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25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25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25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2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2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25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2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25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25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25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25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25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2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2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2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2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33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33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33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33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33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33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33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33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5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5:33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5:330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5:33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5:3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5:3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5:3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5:3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5:33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5:33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5:33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5:33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5:33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5:33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5:33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5:33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5:33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5:33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5:33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5:33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5:33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5:3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5:33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5:33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33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33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3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33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33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33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33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000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00000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000000:4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000000:4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000000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000000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00000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000000:6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000000:6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0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0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100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1005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1005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100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1005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1005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1005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1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1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1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1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1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1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1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1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1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1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1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1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1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1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1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1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1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1005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100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1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1006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1006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1006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1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1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1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1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1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1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1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1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1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1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1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1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1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1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1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1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10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1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1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1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1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1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10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10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1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10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1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10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1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10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10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1006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1006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1006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100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1006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1006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1007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1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1007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1007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1007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1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1007:5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1007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1007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1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1007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100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10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1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1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1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1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1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1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1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1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1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1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1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1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101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101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1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101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10101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101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1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101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101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101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1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101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101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101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101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101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101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101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101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101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1010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10101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101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1010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101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10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1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101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101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10101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101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101013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101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10101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101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1013: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1013: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101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101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1013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1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1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1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101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101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101018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1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101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101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1019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101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101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1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10101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101019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101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101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101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101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101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101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101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101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101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101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101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1010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101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101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101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1010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101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101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101019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101019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101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101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101019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101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101019: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101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101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102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1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102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102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102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102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1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1010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101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101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1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1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1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1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101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101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101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10102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101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101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101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10102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10102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1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1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1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101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1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1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1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1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1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1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101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101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101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101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1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1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1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1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101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101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1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101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1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101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101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1010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10102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1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1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102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1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10102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10102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10102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10102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10102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10102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10102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10102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10102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10102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10102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10102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10102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1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102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102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10102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101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101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101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101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101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101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101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101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101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1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1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1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101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101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101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101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101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101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101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101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101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101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101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101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101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101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101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101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101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10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10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101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101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101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10102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1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10102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10102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1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101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101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101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1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1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1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1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1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1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1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101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101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1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1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10102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1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101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101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101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101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101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1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1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10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101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101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101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101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101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10102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101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101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101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1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101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101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1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101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101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1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10102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101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1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1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101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1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1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1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1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1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1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102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1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1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1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1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1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1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1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1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1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1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1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1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1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1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1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1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103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1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1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1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1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1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1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1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1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1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1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1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1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1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1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1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1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1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1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1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1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101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101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101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101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101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101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101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1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1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1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101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10103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101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10103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101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10103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101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10103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10103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101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101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101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101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1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101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10103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10103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10103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10103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10103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10103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10103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10103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10103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10103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10103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10103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10103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101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10103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10103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101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101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10103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10103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10103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101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101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101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101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101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101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101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101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101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101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101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101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1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101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101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1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101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101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10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101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101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101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101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101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101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1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101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101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101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1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101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101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101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101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101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101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101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101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10103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101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101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101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101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101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101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101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101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101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101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101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10103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101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101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101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101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101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101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101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101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101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101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101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101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101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1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101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101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1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101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101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101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101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101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1010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101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1010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101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1010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101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101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1010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101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01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01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010103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0101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010103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010103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010103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010103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010103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010103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010103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010103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0101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010103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010103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0101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010103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010103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010103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010103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010103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010103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010103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010103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010103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010103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010103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010103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0101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0101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0101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0101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010103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010103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0101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010103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010103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010103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0101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0101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0101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0101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0101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0101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01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0101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0101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010103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0101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0101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0101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0101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0101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0101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0101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0101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010103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01010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010103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0101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0101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010103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0101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0101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0101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0101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010103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010103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0101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0101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0101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0101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0101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0101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0101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0101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0101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0101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0101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0101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0101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010103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0101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010103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0101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010103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0101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0101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0101038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0101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0101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010103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0101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010103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0101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010103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0101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0102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0102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0102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01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0102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0102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0102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0102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0102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0102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01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01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0102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0102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0102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01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0102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01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010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010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010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010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010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01020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0102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0102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0102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0102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0102012:6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010201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010201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010201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010201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010201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010201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010201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0102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0102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0102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0102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0102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0102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0102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0102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0102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0102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0102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010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010201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0102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010201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010201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010201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010201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010201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010201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010201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0102013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0102013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0102013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0102013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0102013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0102013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0102013: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0102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0102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01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0102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0102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0102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0102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0102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01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010201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010201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010201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0102015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010201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0102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0102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0102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0102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0102015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0102015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0102015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0102015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0102015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0102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0102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0102015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010201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010201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0102015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010201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0102015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0102015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0102015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0102015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0102015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0102015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0102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0102015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0102015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0102015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0102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0102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0102015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0102015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0102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0102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01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0102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0102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0102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0102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0102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0102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0102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0102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0102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01020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0102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0102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0102015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0102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01020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0102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0102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010201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0102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0102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03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03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03010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03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0301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0301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0301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0301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0301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0301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03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0301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0301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0301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0301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0301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0601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09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09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0901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090102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090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0901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0901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0901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0901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0901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0901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0901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0901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0901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0901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0901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0901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0901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0901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0901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0901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0901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0901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0901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0901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0901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0901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09010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09010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09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0901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0901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09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0901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0901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0901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090102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09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0901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0901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0901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090102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090102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0901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0901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0901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0901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0901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0901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0901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0901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0901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0901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0901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0901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0901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0901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0901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0901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0901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0901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0901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0901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0901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0901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0901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0901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0901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090103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0901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0901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0901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0901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0901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0901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0901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09010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0901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090103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090103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0901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09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0901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0901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0901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0901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0901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0901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0901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0901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0901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0901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0901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0901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0901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0901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090103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0901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090103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090103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0901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1301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1301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1301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1301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13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1301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1301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13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1301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13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13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1301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13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1301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13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1301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13010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13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1301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13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1301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1301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1301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1301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1301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1301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1301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1301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1301019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1301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13010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130101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1301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13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1301019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13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14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1401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14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14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14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14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14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14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14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14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14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14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14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14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14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16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16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1601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16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16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16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16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1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16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16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16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16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16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1601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16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160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16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16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16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16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16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16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1601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16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1601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16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16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16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16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16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16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16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16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16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1601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1601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1601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6:16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6:20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6:20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6:20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6:2001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6:2001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2001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20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2001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2001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2001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2001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2001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2001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2001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2001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2001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2001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2001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2001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2001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20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20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2001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2001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2001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2001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2001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2001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2001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2001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2001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2001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2001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2001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2001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20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2001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2001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2001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2001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2001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20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200102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2001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2001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2001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2001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2001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2001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2001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2001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2001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2001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2001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2001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200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20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20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2001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2001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2001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2001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20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2001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2001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2001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2001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2001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20010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20010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2001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2001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20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2001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2001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2001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2001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2001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2001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20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2001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200102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2001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2001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2001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2001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2001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2001024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200102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200102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200102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2001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2001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200102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2001024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2001024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2001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2001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2001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2001024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200102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2001024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2001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2001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2001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2001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2001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2001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2001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2001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2001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2001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200102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200102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200102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2001024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2001024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200102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200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200102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200102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200102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200102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200102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200102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2001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200102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2001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2001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2001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200102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2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220103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22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2201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22010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2201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2201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22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2201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2201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2201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2201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2201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2201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2201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2201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2201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220104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2201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2201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220104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2201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2201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2201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2201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2201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230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23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6:23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6:2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6:2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6:23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6:23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6:23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6:23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6:2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6:230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6:2301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6:23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6:230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6:2301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6:23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6:23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6:23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6:23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6:23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6:23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6:23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6:23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6:23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6:23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6:23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6:23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6:23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6:23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6:23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6:23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6:23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6:24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6:24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6:24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6:240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6:2401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6:24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6:24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6:2401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6:240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6:24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6:24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6:2401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6:2401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6:2401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6:2401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6:24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6:25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6:25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6:25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6:25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6:25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6:26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26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26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26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26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26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26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6:26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6:26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6:26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6:26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6:26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6:26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6:2601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6:2601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6:26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6:2601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6:26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6:2601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6:2601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6:26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6:26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6:26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6:260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6:2601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6:26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6:26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6:2601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6:2601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6:2601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6:2601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6:26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6:2601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6:26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6:26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6:26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6:2601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6:2601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6:2601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6:2601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6:26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6:26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6:2601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6:26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6:26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6:2601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6:2601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6:2601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6:26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6:2601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6:2601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6:2601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6:2601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6:26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6:2601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6:260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6:2601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6:26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6:26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6:2601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6:26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6:26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6:26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6:26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6:2601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6:2601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6:2601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6:26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6:26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6:2601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6:26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6:2601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6:26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6:2601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6:26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6:26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6:2601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6:26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6:260103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6:2601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6:2601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6:2601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6:2601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6:2601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6:2601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6:260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6:2601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6:2601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6:2601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6:2601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6:2601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6:2601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6:2601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6:26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6:2601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6:2601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6:260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6:2601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6:2601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6:2601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6:2601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6:2601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6:26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6:2601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6:26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6:2601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6:2601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6:2601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6:2601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6:2601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6:2601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6:2601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6:260103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6:2601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6:2601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6:26010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6:260103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6:2601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6:2601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6:2601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6:2601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6:2601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6:2601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6:2601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6:2601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6:2601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6:2601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6:26010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6:26010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6:2601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6:2601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6:260103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6:2601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6:2601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6:2601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6:2601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6:2601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6:2601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6:2601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6:2601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6:2601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6:2601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6:2601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6:2601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6:2601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6:2601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6:2601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6:2601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6:2601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6:260104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6:2601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6:260104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6:2601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6:2601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6:2601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6:2601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6:2601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6:2601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6:2601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6:2601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6:2601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6:2601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6:2601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6:2601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6:2601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6:260104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6:260104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6:2601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6:2601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6:2601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6:2601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6:2601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6:2601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6:2601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6:2601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6:2601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6:2601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6:2601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6:2601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6:2601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6:2601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6:2601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6:2601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6:2601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6:2601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6:27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6:27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6:27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6:27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6:27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6:27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6:27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6:27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6:27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6:28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6:28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6:28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6:28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6:28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6:28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6:28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6:28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6:28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6:28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6:28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6:28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6:28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6:28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6:28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6:29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6:29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6:29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6:29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6:29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6:29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6:29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6:29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6:30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6:30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6:30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6:32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6:32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6:32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6:32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6:32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6:32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6:32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6:32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6:32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6:32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6:32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6:32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6:32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6:32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6:32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6:32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6:32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6:32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6:32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6:32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6:32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6:3201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6:3201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6:32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6:3201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6:3201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6:3201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6:32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6:3201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6:3201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6:32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6:3201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6:32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6:32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6:3201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6:32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6:32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6:32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6:32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6:32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6:32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6:32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6:32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6:32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6:32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6:32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6:32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6:32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6:3201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6:3201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6:3201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6:3201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6:3201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6:3201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6:32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6:32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6:32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6:3201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6:3201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6:3201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6:3201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6:3201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6:3201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6:32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6:32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6:32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6:320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6:32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6:32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6:3201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6:320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6:3201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6:3201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6:32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6:32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6:32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6:32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6:3201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6:32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6:32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6:3201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6:32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6:32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6:32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6:32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6:32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6:32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6:32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6:32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6:32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6:32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6:32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6:32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6:32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6:32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6:320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6:32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6:32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6:32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6:32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6:32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6:33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6:33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6:33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6:33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6:33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6:33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6:33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6:33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6:33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6:33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6:33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6:33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6:33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6:33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6:33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6:33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6:33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6:33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6:33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6:33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6:33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6:33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6:33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6:33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6:33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6:33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6:33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6:33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6:33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6:3301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6:33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6:3301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6:33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6:3301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6:3301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6:33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6:33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6:33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6:34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6:34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6:34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6:39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6:40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6:50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6:531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6:5400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6:5400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6:54000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6:5400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6:540000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6:540000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6:54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6:54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6:5400001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6:5400001:6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6:5400001:6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6:5400001:6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6:5400001:6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6:5400001:6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6:540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6:54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6:540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6:54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6:54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6:540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6:54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6:54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6:540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6:540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6:54000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6:540000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6:540000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6:540000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6:540000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6:540000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6:5400004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6:540000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6:540000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6:540000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6:540000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6:540000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6:5400004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6:540000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6:5400004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6:540000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6:5400004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6:5400004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6:5400004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6:540000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6:5400004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6:540000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6:54000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6:5400004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6:5400004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6:5400004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6:5400004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6:5400004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6:5400004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6:5400004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6:5400004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6:5400004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6:540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6:54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6:540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6:5400004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6:5400004:4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6:5400004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6:5400004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6:5400004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6:5400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6:5400004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6:540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6:540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6:540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6:54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6:540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6:54000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6:5400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6:54000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6:5400004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6:54000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6:5400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6:54000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6:5400004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6:5400005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6:54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6:5400005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6:54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6:5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6:54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6:54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6:54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6:54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6:54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6:540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6:54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6:540002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6:5500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6:550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6:5500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6:550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6:550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6:5500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6:5500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6:550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6:55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6:5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6:5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6:55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6:5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6:5500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6:5500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6:5500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6:5500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6:55000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6:5500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6:55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6:55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6:55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6:55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6:55000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6:55000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6:55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6:55000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6:55000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6:55000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6:55000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6:55000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6:5500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6:5500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6:55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6:55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6:55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6:55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6:55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6:55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6:55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6:55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6:55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6:55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6:550000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6:5500001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6:55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6:550000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6:55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6:55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6:55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6:5500001:4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6:55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6:5500001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6:55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6:55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6:5500001:4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6:55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6:55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6:55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6:55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6:55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6:550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6:55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6:55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6:55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6:55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6:55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6:55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6:55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6:55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6:55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6:55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6:55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6:55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6:55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6:550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6:55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6:550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6:550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6:550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6:550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6:550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6:550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6:550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6:550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6:550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6:550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6:550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6:550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6:55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6:550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6:550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6:550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6:550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7:0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7:08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7:08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7:08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7:0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7:08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7:08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7:0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7:08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7:08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7:0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7:08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7:08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7:0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7:08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7:0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7:08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7:08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7:08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7:08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7:08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7:08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7:0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7:08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7:08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7:080001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7:08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7:08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7:08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7:0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7:08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7:08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7:08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7:08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7:08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7:08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7:08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7:08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7:0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7:1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7:1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7:1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7:1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7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7:1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7:1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7:1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7:1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7:18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7:1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7:1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7:1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7:1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7:18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7:1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7:1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7:1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7:1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7:1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7:18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7:18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7:18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7:18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7:1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7:1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7:1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7:1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7:1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7:1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7:1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7:1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7:18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7:18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7:1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7:18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7:18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7:18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7:18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7:18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7:18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7:18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7:18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7:18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7:18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7:18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7:18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7:18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7:18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7:18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7:18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7:18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7:18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7:18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7:18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7:18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7:18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7:18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7:18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7:18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7:18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7:18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7:18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7:18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7:1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7:1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7:1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7:1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7:1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7:1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7:1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7:1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7:180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7:1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7:18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7:18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7:1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7:18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7:1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7:18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7:1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7:18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7:18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7:18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7:18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7:18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7:18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7:18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7:18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7:18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7:18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7:18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7:18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7:1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7:1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7:1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7:18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7:18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7:18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7:18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7:1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7:18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7:18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7:1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7:18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7:18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7:1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7:18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7:18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7:18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7:18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7:18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7:1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7:1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7:18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7:18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7:18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7:1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7:18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7:18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7:18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7:18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7:18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7:18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7:18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7:18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7:18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7:18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7:18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7:18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7:18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7:18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7:18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7:18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7:18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7:18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7:18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7:18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7:18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7:18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7:18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7:18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7:18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17:1800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17:1800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17:180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17:1800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17:18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17:18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17:18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17:18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17:1800009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17:1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17:18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17:1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17:1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7:1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7:1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17:18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17:18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17:18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17:18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17:18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17:18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17:18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17:18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17:18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17:18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17:18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17:1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17:1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17:1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17:18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17:18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17:18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17:1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17:18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17:1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17:18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17:18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17:1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17:18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17:18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17:18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17:18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17:1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17:18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17:18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17:1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17:1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17:1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17:18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17:18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18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18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18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18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18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18:000000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18:0000000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18:0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18:00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18:0000000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18:000000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18:0000000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18:0000000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18:0000000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18:0000000:6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18:0000000:6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18:03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18:03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18:03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18:0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18:0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18:0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18:2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18:2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18:2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18:2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18:2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18:2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18:2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18:2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18:2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18:29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18:4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18:4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18:51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18:5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18:51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18:5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18:51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18:5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18:5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19:2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19:2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19:2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19:26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19:2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19:27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19:27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19:27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19:2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19:2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19:2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19:2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19:2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19:2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19:3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19:3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19:3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19:3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19:35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19:3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19:3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19:3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19:3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19:3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19:41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19:5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19:5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19:50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19:50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19:5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19:5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19:5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19:5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19:5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19:5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19:5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19:5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19:5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19:5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19:5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19:5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19:5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19:5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19:5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19:5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19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19:5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19:5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19:5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19:5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19:5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19:5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19:5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19:5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19:5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19:5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19:5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19:5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19:5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19:5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19:5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19:5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19:5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19:5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19:5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19:5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19:5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19:5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19:5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19:5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19:5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19:5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19:5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19:5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19:57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19:5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19:5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19:5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19:57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19:5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19:5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19:5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19:5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19:5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19:5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19:5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19:5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19:5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19:5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19:5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19:5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19:5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19:5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19:5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19:5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19:5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19:5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19:5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19:5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19:5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19:5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19:5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19:58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19:5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19:5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19:5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19:5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19:5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19:5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19:5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19:58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19:5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19:5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19:60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19:60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19:60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19:6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19:60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19:6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19:6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19:6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19:62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19:62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19:6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19:6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19:6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19:62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19:6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19:6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19:6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19:6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19:6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19:62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19:62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19:62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19:6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19:6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19:62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19:6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19:6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19:6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19:62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19:6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19:6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19:6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19:62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19:62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19:62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19:6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19:82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19:8204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20:0000000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20:000000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20:0000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20:00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20:000000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20:0000000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20:0000000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20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20:0000000:4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20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20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20:010004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20:010004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20:0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20:0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20:06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20:06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20:0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20:0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20:06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20:06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20:06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20:06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20:0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20:06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20:06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20:0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20:06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20:06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20:0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20:06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20:06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20:0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20:06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20:06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20:0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20:12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20:12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20:120003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20:2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20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20:2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20:2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20:2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20:23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20:23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20:23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20:2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20:2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20:2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20:2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20:2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20:2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20:2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20:2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20:2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20:2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20:23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20:23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20:23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20:2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20:23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20:2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20:23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20:23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20:2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20:2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20:2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20:2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20:2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20:23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20:23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20:2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20:23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20:23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20:23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20:23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20:23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20:2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20:2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20:2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20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20:2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20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20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20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20:2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20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20:24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20:24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20:2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20:2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20:2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20:2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20:2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20:2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20:27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20:2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20:2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20:2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20:2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20:2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20:27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20:2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20:2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20:27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20:2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20:27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20:2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20:28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20:2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20:28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20:28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20:28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20:28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20:28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20:28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20:28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20:28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20:2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20:2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20:2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20:2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20:2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20:3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20:31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20:3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20:3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20:3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20:3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20:3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20:3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20:3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20:3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20:3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20:31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20:31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20:31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20:3100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20:3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20:3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20:3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20:3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20:3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20:3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20:3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20:3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20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20:3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20:3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20:32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20:3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20:3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20:3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20:3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20:3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20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20:3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20:3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20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20:3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20:3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20:3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20:3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20:3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20:3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20:3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20:3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20:3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20:3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20:3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20:33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20:3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20:3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20:3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20:33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20:33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20:33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20:33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20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20:3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20:3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20:33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20:33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20:33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20:33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20:33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20:33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20:3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20:3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20:3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20:3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20:3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20:3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20:3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20:3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20:3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20:3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20:33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20:33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20:33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20:33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20:33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20:3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20:33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20:33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20:3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20:33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20:33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20:33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20:3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20:33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20:33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20:33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20:33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20:33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20:3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20:33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20:3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20:3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20:3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20:3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20:3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20:3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20:3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20:3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20:3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20:3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20:3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20:3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20:33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20:3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20:33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20:3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20:3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20:3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20:33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20:33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20:3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20:3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20:3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20:3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20:3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20:3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20:3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20:3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20:3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20:3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20:3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20:3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20:3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20:33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20:3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20:33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20:3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20:3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20:3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20:3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20:3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20:3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20:3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20:3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20:33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20:33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20:3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20:3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20:3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20:3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20:3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20:3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20:3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20:3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20:3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20:3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20:33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20:3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20:3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20:3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20:3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20:33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20:3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20:3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20:3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20:3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20:3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20:3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20:3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20:3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20:3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20:3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20:3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20:33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20:33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20:33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20:33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20:33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20:33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20:33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20:3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20:3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20:3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20:33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20:3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20:3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20:3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20:3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20:3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20:3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20:3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20:33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20:3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20:33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20:3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20:3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20:3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20:33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20:3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20:3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20:3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20:3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20:3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20:33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20:3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20:33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20:33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20:33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20:3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20:33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20:3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20:3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20:33000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20:3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20:3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20:3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20:33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20:33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20:3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20:33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20:3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20:3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20:3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20:33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20:3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20:3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20:3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20:3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20:3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20:3300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20:3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20:3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20:3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20:3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20:3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20:33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20:3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20:33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20:33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20:3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20:33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20:33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20:33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20:3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20:33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20:330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20:3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20:3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20:33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20:33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20:33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20:33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20:5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20:5400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20:5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21:0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21:09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22:0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22:01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22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22:0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22:0100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22:01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22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22:0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22:0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22:0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22:06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23:0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23:1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23:15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23:15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23:15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24:1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25:3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25:6905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25:6905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25:6945026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25:694502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25:694502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25:694502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25:694502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25:6945027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25:6945027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25:694502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25:6945027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25:6945027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25:694502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25:6945027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25:694502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26:1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26:12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26:12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26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26:2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27:019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27:022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27:074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28:0000000:6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28:01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28:01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28:0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28:2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28:67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29:5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0:1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0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0:2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0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1:1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1:19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1:25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2:000000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2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2:0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2:010014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2:1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105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10503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107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118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20105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203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2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2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209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21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3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3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301001:6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3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3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30401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305007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305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3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34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4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4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4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4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4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4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4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4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4010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40100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4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4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4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4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4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4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4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4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4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4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4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4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4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4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4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4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4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4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4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4010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4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4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4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4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4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4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4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4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4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4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4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4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401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401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4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4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4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4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4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401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401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4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4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4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4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4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4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4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4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4010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4010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4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4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401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4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4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4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4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4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4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4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4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402012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4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402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4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4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4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406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40604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40604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40604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504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507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509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515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545001:11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60506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60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607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60705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21">
            <text:p>3295</text:p>
          </table:table-cell>
          <table:table-cell office:value-type="string" table:number-columns-spanned="3" table:number-rows-spanned="1" table:style-name="ce2">
            <text:p>36:34:060705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5423F5A0237C12AEA29005C2A8873197E206B53EB362756FD4596F44C4789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7:12:24Z</meta:creation-date>
    <dc:date>2023-01-16T07:12:24Z</dc:date>
  </office:meta>
</office:document-meta>
</file>